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260000024FC4FCE7A4.jpg"/>
  <manifest:file-entry manifest:media-type="image/jpeg" manifest:full-path="Pictures/10000000000001A90000004BB56FFB8A.jpg"/>
  <manifest:file-entry manifest:media-type="image/jpeg" manifest:full-path="Pictures/10000000000000EC00000134FDBB09E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inion Pro" svg:font-family="'Minion Pro'"/>
    <style:font-face style:name="Tahoma2" svg:font-family="Tahoma"/>
    <style:font-face style:name="Tahoma Small Cap" svg:font-family="'Tahoma Small Cap'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2.002cm"/>
    </style:style>
    <style:style style:name="Tabella1.B" style:family="table-column">
      <style:table-column-properties style:column-width="6.001cm"/>
    </style:style>
    <style:style style:name="Tabella1.1" style:family="table-row">
      <style:table-row-properties style:min-row-height="0.938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66cm" style:keep-together="true" fo:keep-together="auto"/>
    </style:style>
    <style:style style:name="Tabella1.4" style:family="table-row">
      <style:table-row-properties style:min-row-height="1.009cm" style:keep-together="true" fo:keep-together="auto"/>
    </style:style>
    <style:style style:name="Tabella1.5" style:family="table-row">
      <style:table-row-properties style:min-row-height="0.861cm" style:keep-together="true" fo:keep-together="auto"/>
    </style:style>
    <style:style style:name="Tabella1.6" style:family="table-row">
      <style:table-row-properties style:min-row-height="1.471cm" style:keep-together="true" fo:keep-together="auto"/>
    </style:style>
    <style:style style:name="Tabella1.7" style:family="table-row">
      <style:table-row-properties style:keep-together="true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1" fo:font-size="11pt" style:font-size-asian="11pt" style:font-size-complex="11pt"/>
    </style:style>
    <style:style style:name="P7" style:family="paragraph" style:parent-style-name="Standard">
      <style:text-properties style:font-name="Verdana1" fo:font-size="11pt" style:font-size-asian="11pt" style:font-name-complex="Tahoma3" style:font-size-complex="11pt"/>
    </style:style>
    <style:style style:name="P8" style:family="paragraph" style:parent-style-name="Standard">
      <style:paragraph-properties style:snap-to-layout-grid="false"/>
      <style:text-properties style:font-name="Verdana1"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33" style:font-name="Verdana1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able_20_Contents">
      <style:paragraph-properties style:snap-to-layout-grid="false"/>
      <style:text-properties style:font-name="Verdana1" fo:font-size="11pt" style:font-size-asian="11pt" style:font-size-complex="11pt"/>
    </style:style>
    <style:style style:name="P15" style:family="paragraph" style:parent-style-name="_5b_Paragrafo_20_base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6" style:family="paragraph" style:parent-style-name="_5b_Paragrafo_20_base_5d_">
      <style:paragraph-properties fo:text-align="center" style:justify-single-word="false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10">MODULO DI ISCRIZIONE</text:p>
      <text:p text:style-name="P10"/>
      <text:p text:style-name="P10"/>
      <text:p text:style-name="P12">1° incontro per la fase di orientamento dell'ufficio di scollocamento </text:p>
      <text:p text:style-name="P16">24-25 marzo 2012 <text:s/></text:p>
      <text:p text:style-name="P15">presso il C.I.M.I. <text:s/>- Roma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Città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Telefono: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6"><text:span text:style-name="T4">M</text:span><text:span text:style-name="T4">ail: </text:span></text:p>
            <text:p text:style-name="P8"/>
            <text:p text:style-name="P6"><text:span text:style-name="T4">Età: </text:span><text:s/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6">Interessi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1" office:value-type="string">
            <text:p text:style-name="P6">Come ha avuto notizia dell'iniziativa (specificare la testata o il sito)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7">
          <table:table-cell table:style-name="Tabella1.A1" office:value-type="string">
            <text:p text:style-name="P6">Desideri iscriverti alla newsletter di PAEA</text:p>
          </table:table-cell>
          <table:table-cell table:style-name="Tabella1.A1" office:value-type="string">
            <text:p text:style-name="P14"><draw:custom-shape text:anchor-type="char" draw:z-index="2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7">
          <table:table-cell table:style-name="Tabella1.A1" office:value-type="string">
            <text:p text:style-name="P6">Desideri iscriverti alla newsletter del Cambiamento</text:p>
          </table:table-cell>
          <table:table-cell table:style-name="Tabella1.A1" office:value-type="string">
            <text:p text:style-name="P14"><draw:custom-shape text:anchor-type="char" draw:z-index="4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</table:table>
      <text:p text:style-name="P5"/>
      <text:p text:style-name="P5"/>
      <text:p text:style-name="P4"><text:span text:style-name="T5">Si prega di rispedire questa pagina compilata via mail a </text:span><text:a xlink:type="simple" xlink:href="mailto:info@paea.it"><text:span text:style-name="Internet_20_link"><text:span text:style-name="T5">info@paea.it</text:span></text:span></text:a></text:p>
      <text:p text:style-name="P9">oppure via fax al n. 06 9300412.</text:p>
      <text:p text:style-name="P7"/>
      <text:p text:style-name="P11"/>
      <text:p text:style-name="P11"/>
      <text:p text:style-name="P11"/>
      <text:p text:style-name="P11"/>
      <text:p text:style-name="P11">L’Associazione PAEA garantisce la tutela dei dati personali ai sensi del D.Lgs. n. 196/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inion Pro" svg:font-family="'Minion Pro'"/>
    <style:font-face style:name="Tahoma2" svg:font-family="Tahoma"/>
    <style:font-face style:name="Tahoma Small Cap" svg:font-family="'Tahoma Small Cap'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4pt" fo:font-weight="bold" style:font-size-asian="14pt" style:font-weight-asian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it" fo:country="IT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/>
    </style:style>
    <style:style style:name="MT3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8" text:anchor-type="paragraph" svg:x="0.173cm" svg:y="-0.45cm" svg:width="1.409cm" svg:height="1.84cm" draw:z-index="0"><draw:image xlink:href="Pictures/10000000000000EC00000134FDBB09E9.jpg" xlink:type="simple" xlink:show="embed" xlink:actuate="onLoad"/></draw:frame><draw:frame draw:style-name="Mfr1" draw:name="immagini1" text:anchor-type="paragraph" svg:x="4.083cm" svg:y="-0.132cm" svg:width="7.511cm" svg:height="1.319cm" draw:z-index="6"><draw:image xlink:href="Pictures/1000000000000D260000024FC4FCE7A4.jpg" xlink:type="simple" xlink:show="embed" xlink:actuate="onLoad"/></draw:frame><draw:frame draw:style-name="Mfr2" draw:name="immagini7" text:anchor-type="char" svg:x="12.959cm" svg:y="-0.086cm" svg:width="4.734cm" svg:height="0.833cm" draw:z-index="1"><draw:image xlink:href="Pictures/10000000000001A90000004BB56FFB8A.jpg" xlink:type="simple" xlink:show="embed" xlink:actuate="onLoad"/></draw:frame></text:p>
      </style:header>
      <style:footer>
        <text:p text:style-name="MP1">ASSOCIAZIONE <text:s/>PAEA</text:p>
        <text:p text:style-name="MP2"><text:span text:style-name="MT1">P</text:span><text:span text:style-name="MT2">ROGETTI </text:span><text:span text:style-name="MT1">A</text:span><text:span text:style-name="MT2">LTERNATIVI PER L’</text:span><text:span text:style-name="MT1">E</text:span><text:span text:style-name="MT2">NERGIA E L’</text:span><text:span text:style-name="MT1">A</text:span><text:span text:style-name="MT2">MBIENTE</text:span></text:p>
        <text:p text:style-name="MP3">Via Antonio Fantinoli 50 <text:s/>00047 Marino (RM) – Italia <text:s/>- Tel.06.98382339/06.9300412</text:p>
        <text:p text:style-name="MP4"><text:span text:style-name="MT3">e-mail: info@paea.it - <text:s/></text:span><text:a xlink:type="simple" xlink:href="http://www.paea.it/"><text:span text:style-name="Internet_20_link"><text:span text:style-name="MT3">www.paea.it</text:span></text:span></text:a><text:span text:style-name="MT3"> <text:s text:c="2"/>- <text:s text:c="2"/>P.I. 02057970358 <text:s/>- <text:s/>C.F. 9108829035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Cap </meta:initial-creator>
    <meta:creation-date>2011-11-29T15:04:35.15</meta:creation-date>
    <dc:date>2012-01-30T20:21:09.18</dc:date>
    <dc:creator>paolaCap </dc:creator>
    <meta:editing-duration>PT05H39M24S</meta:editing-duration>
    <meta:editing-cycles>16</meta:editing-cycles>
    <meta:generator>OpenOffice.org/3.2$Win32 OpenOffice.org_project/320m12$Build-9483</meta:generator>
    <meta:document-statistic meta:table-count="1" meta:image-count="3" meta:object-count="0" meta:page-count="1" meta:paragraph-count="22" meta:word-count="117" meta:character-count="838"/>
  </office:meta>
</office:document-meta>
</file>